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22</text:p>
          </table:table-cell>
          <table:table-cell table:number-columns-repeated="4" table:style-name="ce10"/>
          <table:table-cell office:value-type="string" table:style-name="ce12">
            <text:p>19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2" table:style-name="ce17">
            <text:p>6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567</text:p>
          </table:table-cell>
          <table:covered-table-cell/>
          <table:table-cell office:value-type="float" office:value="155584" table:style-name="ce20">
            <text:p>155584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37:878</text:p>
          </table:table-cell>
          <table:covered-table-cell/>
          <table:table-cell office:value-type="float" office:value="79831.72" table:style-name="ce20">
            <text:p>79831,7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28:365</text:p>
          </table:table-cell>
          <table:covered-table-cell/>
          <table:table-cell office:value-type="float" office:value="638704" table:style-name="ce20">
            <text:p>638704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28:366</text:p>
          </table:table-cell>
          <table:covered-table-cell/>
          <table:table-cell office:value-type="float" office:value="638704" table:style-name="ce20">
            <text:p>638704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800003:135</text:p>
          </table:table-cell>
          <table:covered-table-cell/>
          <table:table-cell office:value-type="float" office:value="140525" table:style-name="ce20">
            <text:p>140525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300009:415</text:p>
          </table:table-cell>
          <table:covered-table-cell/>
          <table:table-cell office:value-type="float" office:value="208340.27" table:style-name="ce20">
            <text:p>208340,2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6:316</text:p>
          </table:table-cell>
          <table:covered-table-cell/>
          <table:table-cell office:value-type="float" office:value="256978.08" table:style-name="ce20">
            <text:p>256978,0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504001:448</text:p>
          </table:table-cell>
          <table:covered-table-cell/>
          <table:table-cell office:value-type="float" office:value="28829.13" table:style-name="ce20">
            <text:p>28829,1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03:9</text:p>
          </table:table-cell>
          <table:covered-table-cell/>
          <table:table-cell office:value-type="float" office:value="48848548.479999997" table:style-name="ce20">
            <text:p>48848548,4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100027:563</text:p>
          </table:table-cell>
          <table:covered-table-cell/>
          <table:table-cell office:value-type="float" office:value="564960" table:style-name="ce20">
            <text:p>56496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5005:136</text:p>
          </table:table-cell>
          <table:covered-table-cell/>
          <table:table-cell office:value-type="float" office:value="162990" table:style-name="ce20">
            <text:p>16299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5005:137</text:p>
          </table:table-cell>
          <table:covered-table-cell/>
          <table:table-cell office:value-type="float" office:value="162858" table:style-name="ce20">
            <text:p>162858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810503:1554</text:p>
          </table:table-cell>
          <table:covered-table-cell/>
          <table:table-cell office:value-type="float" office:value="24116.84" table:style-name="ce20">
            <text:p>24116,8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0800012:211</text:p>
          </table:table-cell>
          <table:covered-table-cell/>
          <table:table-cell office:value-type="float" office:value="292425" table:style-name="ce20">
            <text:p>292425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6000029:176</text:p>
          </table:table-cell>
          <table:covered-table-cell/>
          <table:table-cell office:value-type="float" office:value="1691081.16" table:style-name="ce20">
            <text:p>1691081,1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601018:825</text:p>
          </table:table-cell>
          <table:covered-table-cell/>
          <table:table-cell office:value-type="float" office:value="245211.43" table:style-name="ce20">
            <text:p>245211,4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18:826</text:p>
          </table:table-cell>
          <table:covered-table-cell/>
          <table:table-cell office:value-type="float" office:value="628121.68999999994" table:style-name="ce20">
            <text:p>628121,6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001027:2804</text:p>
          </table:table-cell>
          <table:covered-table-cell/>
          <table:table-cell office:value-type="float" office:value="964960.48" table:style-name="ce20">
            <text:p>964960,4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27:2805</text:p>
          </table:table-cell>
          <table:covered-table-cell/>
          <table:table-cell office:value-type="float" office:value="465533.62" table:style-name="ce20">
            <text:p>465533,6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300002:2433</text:p>
          </table:table-cell>
          <table:covered-table-cell/>
          <table:table-cell office:value-type="float" office:value="1102840.96" table:style-name="ce20">
            <text:p>1102840,9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8:0500004:101</text:p>
          </table:table-cell>
          <table:covered-table-cell/>
          <table:table-cell office:value-type="float" office:value="204806.25" table:style-name="ce20">
            <text:p>204806,2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8:0500004:102</text:p>
          </table:table-cell>
          <table:covered-table-cell/>
          <table:table-cell office:value-type="float" office:value="201506.25" table:style-name="ce20">
            <text:p>201506,2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0500004:119</text:p>
          </table:table-cell>
          <table:covered-table-cell/>
          <table:table-cell office:value-type="float" office:value="205837.5" table:style-name="ce20">
            <text:p>205837,5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0500004:163</text:p>
          </table:table-cell>
          <table:covered-table-cell/>
          <table:table-cell office:value-type="float" office:value="203775" table:style-name="ce20">
            <text:p>203775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0500004:98</text:p>
          </table:table-cell>
          <table:covered-table-cell/>
          <table:table-cell office:value-type="float" office:value="316181.25" table:style-name="ce20">
            <text:p>316181,2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3300020:38</text:p>
          </table:table-cell>
          <table:covered-table-cell/>
          <table:table-cell office:value-type="float" office:value="746200" table:style-name="ce20">
            <text:p>74620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6000019:586</text:p>
          </table:table-cell>
          <table:covered-table-cell/>
          <table:table-cell office:value-type="float" office:value="3964.95" table:style-name="ce20">
            <text:p>3964,9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6000019:92</text:p>
          </table:table-cell>
          <table:covered-table-cell/>
          <table:table-cell office:value-type="float" office:value="369354.45" table:style-name="ce20">
            <text:p>369354,4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6300005:16</text:p>
          </table:table-cell>
          <table:covered-table-cell/>
          <table:table-cell office:value-type="float" office:value="8888131.5" table:style-name="ce20">
            <text:p>8888131,5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300007:4</text:p>
          </table:table-cell>
          <table:covered-table-cell/>
          <table:table-cell office:value-type="float" office:value="1384583.9" table:style-name="ce20">
            <text:p>1384583,9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6300008:2</text:p>
          </table:table-cell>
          <table:covered-table-cell/>
          <table:table-cell office:value-type="float" office:value="4938404.92" table:style-name="ce20">
            <text:p>4938404,9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0000000:5136</text:p>
          </table:table-cell>
          <table:covered-table-cell/>
          <table:table-cell office:value-type="float" office:value="69035.899999999994" table:style-name="ce20">
            <text:p>69035,9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0100035:76</text:p>
          </table:table-cell>
          <table:covered-table-cell/>
          <table:table-cell office:value-type="float" office:value="882429.24" table:style-name="ce20">
            <text:p>882429,2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33000:3174</text:p>
          </table:table-cell>
          <table:covered-table-cell/>
          <table:table-cell office:value-type="float" office:value="149292" table:style-name="ce20">
            <text:p>149292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00000:7114</text:p>
          </table:table-cell>
          <table:covered-table-cell/>
          <table:table-cell office:value-type="float" office:value="1924396.11" table:style-name="ce20">
            <text:p>1924396,1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1404:331</text:p>
          </table:table-cell>
          <table:covered-table-cell/>
          <table:table-cell office:value-type="float" office:value="57627.24" table:style-name="ce20">
            <text:p>57627,2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0:0600012:237</text:p>
          </table:table-cell>
          <table:covered-table-cell/>
          <table:table-cell office:value-type="float" office:value="216054" table:style-name="ce20">
            <text:p>216054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0100058:22</text:p>
          </table:table-cell>
          <table:covered-table-cell/>
          <table:table-cell office:value-type="float" office:value="148248" table:style-name="ce20">
            <text:p>148248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0700006:598</text:p>
          </table:table-cell>
          <table:covered-table-cell/>
          <table:table-cell office:value-type="float" office:value="1131750" table:style-name="ce20">
            <text:p>113175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2700001:369</text:p>
          </table:table-cell>
          <table:covered-table-cell/>
          <table:table-cell office:value-type="float" office:value="339310.16" table:style-name="ce20">
            <text:p>339310,1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3000011:12</text:p>
          </table:table-cell>
          <table:covered-table-cell/>
          <table:table-cell office:value-type="float" office:value="884964" table:style-name="ce20">
            <text:p>884964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2:0000000:3020</text:p>
          </table:table-cell>
          <table:covered-table-cell/>
          <table:table-cell office:value-type="float" office:value="7718533.0800000001" table:style-name="ce20">
            <text:p>7718533,0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10004:62</text:p>
          </table:table-cell>
          <table:covered-table-cell/>
          <table:table-cell office:value-type="float" office:value="712969.29" table:style-name="ce20">
            <text:p>712969,2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16006:9</text:p>
          </table:table-cell>
          <table:covered-table-cell/>
          <table:table-cell office:value-type="float" office:value="309983.37" table:style-name="ce20">
            <text:p>309983,3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1054:919</text:p>
          </table:table-cell>
          <table:covered-table-cell/>
          <table:table-cell office:value-type="float" office:value="1585616" table:style-name="ce20">
            <text:p>1585616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1060:561</text:p>
          </table:table-cell>
          <table:covered-table-cell/>
          <table:table-cell office:value-type="float" office:value="577332" table:style-name="ce20">
            <text:p>577332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1060:562</text:p>
          </table:table-cell>
          <table:covered-table-cell/>
          <table:table-cell office:value-type="float" office:value="2416452.1800000002" table:style-name="ce20">
            <text:p>2416452,1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504036:532</text:p>
          </table:table-cell>
          <table:covered-table-cell/>
          <table:table-cell office:value-type="float" office:value="1478896" table:style-name="ce20">
            <text:p>1478896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510022:152</text:p>
          </table:table-cell>
          <table:covered-table-cell/>
          <table:table-cell office:value-type="float" office:value="408370" table:style-name="ce20">
            <text:p>40837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510022:153</text:p>
          </table:table-cell>
          <table:covered-table-cell/>
          <table:table-cell office:value-type="float" office:value="408840" table:style-name="ce20">
            <text:p>40884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517001:1051</text:p>
          </table:table-cell>
          <table:covered-table-cell/>
          <table:table-cell office:value-type="float" office:value="636061.92000000004" table:style-name="ce20">
            <text:p>636061,9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">
            <text:p>36:34:0531003:45</text:p>
          </table:table-cell>
          <table:covered-table-cell/>
          <table:table-cell office:value-type="float" office:value="501761.04" table:style-name="ce22">
            <text:p>501761,0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47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0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0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0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6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000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48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7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7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7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700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70001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7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7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7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7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7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7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7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7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67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67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67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7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7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10103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00000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41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00000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000000:4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000000:4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000000:4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06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4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4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4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4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4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4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4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48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4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4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4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4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48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4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48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4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4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4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4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4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4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4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48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4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4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48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48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4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4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48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48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4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4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4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48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48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48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48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4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48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4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48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48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48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48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48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48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48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48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4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4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48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48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48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48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48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4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1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44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44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0000000:38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0100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0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62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10002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00000:13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2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4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4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10005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000000:4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000000:68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05: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09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601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6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601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601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601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6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6010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601009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601009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601009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601009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601009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60101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60101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60101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601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601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601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601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601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601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6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6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6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601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601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601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601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601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60101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60101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60101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601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601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601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601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601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601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601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6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601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60101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601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601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60101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6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6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6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601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601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601017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601017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6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601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6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601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6010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601018: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601018: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601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601018: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7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7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7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7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7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27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7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7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701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7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7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8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8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8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8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8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28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8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8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8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8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8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8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8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8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8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8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8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8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801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801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8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8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8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8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90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90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9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90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9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9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9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9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9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9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9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3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31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3101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3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3101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31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31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31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31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3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31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310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00102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30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0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0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00007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00007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13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13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21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21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21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05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0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000000:8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1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1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1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1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1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1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1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1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1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1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1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1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1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1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1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1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11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1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1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1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1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1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1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1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1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1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1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80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80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800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1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1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1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1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2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5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84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84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84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84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84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84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84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84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84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84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84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84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84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84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84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84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84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19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04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2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3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3600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36000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380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38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46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826017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6:14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6:12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6:12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00000:5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00000:7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27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27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27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27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27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7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74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7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7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74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7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74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7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74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74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74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74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74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7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74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7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7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74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74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7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74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74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7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74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74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74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7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74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74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74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74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7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7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74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74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74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7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74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74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74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7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74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7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74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74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74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74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7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7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74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74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74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74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74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74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74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74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74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74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74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74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74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74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74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74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74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74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74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74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74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74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74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74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74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74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74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74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74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74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74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74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74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74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74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74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7400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74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74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74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7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74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74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74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74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74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74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74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74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74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74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74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74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74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74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74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74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74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74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740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7400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74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740008:9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74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740008: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74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74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74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74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74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74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74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74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74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74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74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74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74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74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74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74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74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74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74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74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74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74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93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93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97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2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8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7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0:0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0:07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2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40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40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010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01001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010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010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01001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01001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010012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01001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5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6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64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64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64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64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64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000000:430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5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27:6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27:6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27:6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106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17:6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18:8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6002:6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8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8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8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8021:3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8021:3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802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8079:6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90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9019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1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1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10019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1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1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401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4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504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6086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12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1205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1205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1205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1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1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1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1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1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1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1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13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13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1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13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1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1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1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13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13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1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13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13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1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1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1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13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1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1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13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13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13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4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5013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5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2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2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5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5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5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5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5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5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5053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505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5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3025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21">
            <text:p>642</text:p>
          </table:table-cell>
          <table:table-cell office:value-type="string" table:number-columns-spanned="3" table:number-rows-spanned="1" table:style-name="ce2">
            <text:p>36:34:060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CE891FEC5874DCA74F52F5910D8636EFBF1043114C98C76E41E69F27F3C638DC7EEEC76D9915818833C8C9AFBE07EB71C5B670B8B81FBDC52C52F6057F9970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19T14:37:25Z</meta:creation-date>
    <dc:date>2023-09-19T14:37:25Z</dc:date>
  </office:meta>
</office:document-meta>
</file>